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T24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1<text:span text:style-name="T15">.10</text:span><text:span text:style-name="T17">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1745743740712452962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1">репроматеријала за рад у машинској радионици</text:span></text:span></text:p>
              <text:p text:style-name="P25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3">око</text:span><text:span text:style-name="T22"> </text:span><text:span text:style-name="T19">5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09.10</text:span><text:span text:style-name="T17">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2685916778496248679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0-01T11:06:29.33</dc:date>
    <meta:print-date>2024-10-01T11:04:30.92</meta:print-date>
    <meta:editing-cycles>76</meta:editing-cycles>
    <meta:editing-duration>PT8H43M51S</meta:editing-duration>
    <meta:document-statistic meta:table-count="1" meta:image-count="2" meta:object-count="0" meta:page-count="2" meta:paragraph-count="42" meta:word-count="313" meta:character-count="22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